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55cm" table:align="right"/>
    </style:style>
    <style:style style:name="Таблица1.A" style:family="table-column">
      <style:table-column-properties style:column-width="8.442cm"/>
    </style:style>
    <style:style style:name="Таблица1.B" style:family="table-column">
      <style:table-column-properties style:column-width="8.51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2" style:family="table">
      <style:table-properties style:width="16.955cm" table:align="right"/>
    </style:style>
    <style:style style:name="Таблица2.A" style:family="table-column">
      <style:table-column-properties style:column-width="16.955cm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5.666cm" style:rel-column-width="21842*"/>
    </style:style>
    <style:style style:name="Таблица3.C" style:family="table-column">
      <style:table-column-properties style:column-width="5.667cm" style:rel-column-width="2185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6.999cm" style:rel-column-width="65535*"/>
    </style:style>
    <style:style style:name="Таблица4.A1" style:family="table-cell">
      <style:table-cell-properties fo:padding="0.097cm" fo:border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16.999cm" style:rel-column-width="65535*"/>
    </style:style>
    <style:style style:name="Таблица5.A1" style:family="table-cell">
      <style:table-cell-properties fo:padding="0.097cm" fo:border="0.002cm solid #000000"/>
    </style:style>
    <style:style style:name="Таблица6" style:family="table">
      <style:table-properties style:width="16.979cm" table:align="right"/>
    </style:style>
    <style:style style:name="Таблица6.A" style:family="table-column">
      <style:table-column-properties style:column-width="8.467cm"/>
    </style:style>
    <style:style style:name="Таблица6.B" style:family="table-column">
      <style:table-column-properties style:column-width="8.513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16.999cm" style:rel-column-width="65535*"/>
    </style:style>
    <style:style style:name="Таблица7.A1" style:family="table-cell">
      <style:table-cell-properties fo:padding="0.097cm" fo:border="0.002cm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8.498cm" style:rel-column-width="32767*"/>
    </style:style>
    <style:style style:name="Таблица8.B" style:family="table-column">
      <style:table-column-properties style:column-width="8.5cm" style:rel-column-width="32768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16.999cm" style:rel-column-width="65535*"/>
    </style:style>
    <style:style style:name="Таблица9.A1" style:family="table-cell">
      <style:table-cell-properties fo:padding="0.097cm" fo:border="0.002cm solid #000000"/>
    </style:style>
    <style:style style:name="Таблица10" style:family="table">
      <style:table-properties style:width="16.999cm" table:align="margins"/>
    </style:style>
    <style:style style:name="Таблица10.A" style:family="table-column">
      <style:table-column-properties style:column-width="8.498cm" style:rel-column-width="32767*"/>
    </style:style>
    <style:style style:name="Таблица10.B" style:family="table-column">
      <style:table-column-properties style:column-width="8.5cm" style:rel-column-width="32768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="0.097cm" fo:border="0.002cm solid #000000"/>
    </style:style>
    <style:style style:name="Таблица11" style:family="table">
      <style:table-properties style:width="16.999cm" table:align="margins"/>
    </style:style>
    <style:style style:name="Таблица11.A" style:family="table-column">
      <style:table-column-properties style:column-width="16.999cm" style:rel-column-width="65535*"/>
    </style:style>
    <style:style style:name="Таблица11.A1" style:family="table-cell">
      <style:table-cell-properties fo:padding="0.097cm" fo:border="0.002cm solid #000000"/>
    </style:style>
    <style:style style:name="Таблица12" style:family="table">
      <style:table-properties style:width="16.999cm" table:align="margins"/>
    </style:style>
    <style:style style:name="Таблица12.A" style:family="table-column">
      <style:table-column-properties style:column-width="8.498cm" style:rel-column-width="32767*"/>
    </style:style>
    <style:style style:name="Таблица12.B" style:family="table-column">
      <style:table-column-properties style:column-width="8.5cm" style:rel-column-width="32768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B1" style:family="table-cell">
      <style:table-cell-properties fo:padding="0.097cm" fo:border="0.002cm solid #000000"/>
    </style:style>
    <style:style style:name="Таблица13" style:family="table">
      <style:table-properties style:width="16.999cm" table:align="margins"/>
    </style:style>
    <style:style style:name="Таблица13.A" style:family="table-column">
      <style:table-column-properties style:column-width="16.999cm" style:rel-column-width="65535*"/>
    </style:style>
    <style:style style:name="Таблица13.A1" style:family="table-cell">
      <style:table-cell-properties fo:padding="0.097cm" fo:border="0.002cm solid #000000"/>
    </style:style>
    <style:style style:name="Таблица14" style:family="table">
      <style:table-properties style:width="16.999cm" table:align="margins"/>
    </style:style>
    <style:style style:name="Таблица14.A" style:family="table-column">
      <style:table-column-properties style:column-width="8.498cm" style:rel-column-width="32767*"/>
    </style:style>
    <style:style style:name="Таблица14.B" style:family="table-column">
      <style:table-column-properties style:column-width="8.5cm" style:rel-column-width="32768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>
      <style:table-cell-properties fo:padding="0.097cm" fo:border="0.002cm solid #000000"/>
    </style:style>
    <style:style style:name="Таблица15" style:family="table">
      <style:table-properties style:width="16.999cm" table:align="margins"/>
    </style:style>
    <style:style style:name="Таблица15.A" style:family="table-column">
      <style:table-column-properties style:column-width="16.999cm" style:rel-column-width="65535*"/>
    </style:style>
    <style:style style:name="Таблица15.A1" style:family="table-cell">
      <style:table-cell-properties fo:padding="0.097cm" fo:border="0.002cm solid #000000"/>
    </style:style>
    <style:style style:name="Таблица16" style:family="table">
      <style:table-properties style:width="16.999cm" table:align="margins"/>
    </style:style>
    <style:style style:name="Таблица16.A" style:family="table-column">
      <style:table-column-properties style:column-width="8.5cm" style:rel-column-width="32767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B1" style:family="table-cell">
      <style:table-cell-properties fo:padding="0.097cm" fo:border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text-properties fo:language="ru" fo:country="RU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text-properties fo:language="ru" fo:country="RU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Тема: Части речи.</text:p>
          </table:table-cell>
          <table:table-cell table:style-name="Таблица1.B1" office:value-type="string">
            <text:p text:style-name="P2">Тип :повторение изученного материала</text:p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">Задачи: Развивать умение распознавать части речи по обобщённому лексическому вопросу и названию.</text:p>
            <text:p text:style-name="P1">Развивать умение выделять из предложения изученные части речи и составлять с ними словосочетания, предложения</text:p>
            <text:p text:style-name="P1">Развивать умение распределять части речи на группы по вопросам, работать в парах, развивать мышление, коммуникативные навыки.</text:p>
          </table:table-cell>
        </table:table-row>
        <table:table-row>
          <table:table-cell table:style-name="Таблица2.A2" office:value-type="string">
            <text:p text:style-name="P3">Планируемые результаты</text:p>
          </table:table-cell>
        </table:table-row>
      </table:table>
      <table:table table:name="Таблица3" table:style-name="Таблица3">
        <table:table-column table:style-name="Таблица3.A" table:number-columns-repeated="2"/>
        <table:table-column table:style-name="Таблица3.C"/>
        <table:table-row>
          <table:table-cell table:style-name="Таблица3.A1" office:value-type="string">
            <text:p text:style-name="P1">Предметные</text:p>
            <text:p text:style-name="P1">*находить изученные части речи в предложениях по изученным признакам</text:p>
            <text:p text:style-name="P1">* правильно записывать слова и словосочетания с изученными орфограммами</text:p>
            <text:p text:style-name="P1">*составлять предложения при помощи словосочетаний и иных частей речи.</text:p>
          </table:table-cell>
          <table:table-cell table:style-name="Таблица3.A1" office:value-type="string">
            <text:p text:style-name="P1">Метапредметные</text:p>
            <text:p text:style-name="P1">* понимать и сохранять в памяти учебную задачу урока</text:p>
            <text:p text:style-name="P1">*планировать действия в соответствии с поставленной задачей</text:p>
            <text:p text:style-name="P1">*адекватно оценивать результаты своей деятельности</text:p>
          </table:table-cell>
          <table:table-cell table:style-name="Таблица3.C1" office:value-type="string">
            <text:p text:style-name="Table_20_Contents"><text:s/><text:span text:style-name="T1">Личностные</text:span></text:p>
            <text:p text:style-name="P1">*стремиться к самостоятельности в усвоении знаний</text:p>
            <text:p text:style-name="P1">* проявлять навыки сотруднияества при работе в парах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4"><text:span text:style-name="T2">Межпредметные связи</text:span>: литературное чтение</text:p>
          </table:table-cell>
        </table:table-row>
      </table:table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3">Ход урока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2">Содержание деятельности учителя</text:p>
          </table:table-cell>
          <table:table-cell table:style-name="Таблица6.B1" office:value-type="string">
            <text:p text:style-name="P2">Содержание деятельности обучающихся</text:p>
          </table:table-cell>
        </table:table-row>
      </table:table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3">Мотивация познавательной деятельности</text:p>
          </table:table-cell>
        </table:table-row>
      </table:table>
      <text:p text:style-name="Text_20_body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Table_20_Contents">*<text:span text:style-name="T1">Предлагает разгадать загадку.</text:span></text:p>
            <text:p text:style-name="Table_20_Contents">* <text:span text:style-name="T1">Предлагает слова, записанные на доске разделить на три группы, определить по каким признакам делили, сформулировать тему и учебную задачу урока</text:span></text:p>
          </table:table-cell>
          <table:table-cell table:style-name="Таблица8.B1" office:value-type="string">
            <text:p text:style-name="P1">*Разгадывают загадку, объясняют по каким признакам догадались</text:p>
            <text:p text:style-name="P1">*Делят слова, определяют признаки каждой группы. Определяют тему урока. Ставят учебную задачу- умение распознавать части речи по обобщённому лексическому вопросу и названию.</text:p>
          </table:table-cell>
        </table:table-row>
      </table:table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3">Актуализация необходимых знаний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1">* Предлагает детям определить признаки каждой части речи</text:p>
          </table:table-cell>
          <table:table-cell table:style-name="Таблица10.B1" office:value-type="string">
            <text:p text:style-name="Table_20_Contents">* <text:span text:style-name="T1">Определяют признаки каждой части речи, рассказывают о каждой части речи по определённому плану.</text:span></text:p>
            <text:p text:style-name="Table_20_Contents"><text:span text:style-name="T1">*слушают ответы друг друга, дополняют, исправляют</text:span></text:p>
          </table:table-cell>
        </table:table-row>
      </table:table>
      <table:table table:name="Таблица11" table:style-name="Таблица11">
        <table:table-column table:style-name="Таблица11.A"/>
        <table:table-row>
          <table:table-cell table:style-name="Таблица11.A1" office:value-type="string">
            <text:p text:style-name="P3">Организация познавательной деятельности</text:p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Table_20_Contents">*<text:span text:style-name="T1">предлагает к признакам предметов подобрать подходящие по смыслу имена существительные из сказки</text:span></text:p>
            <text:p text:style-name="Table_20_Contents"><text:span text:style-name="T1"/></text:p>
            <text:p text:style-name="Table_20_Contents">*<text:span text:style-name="T1">предлагает записать словосочетания и с одним из них составить предложение с применением <text:s/>глагола</text:span></text:p>
            <text:p text:style-name="Table_20_Contents"><text:span text:style-name="T1"/></text:p>
            <text:p text:style-name="Table_20_Contents">*<text:span text:style-name="T1">предлагается работа в парах( создать мини-</text:span><text:soft-page-break/><text:span text:style-name="T1">проект)</text:span></text:p>
            <text:p text:style-name="P1"/>
          </table:table-cell>
          <table:table-cell table:style-name="Таблица12.B1" office:value-type="string">
            <text:p text:style-name="Table_20_Contents">*<text:span text:style-name="T1">подбирают к признакам предметов имена существительные и составляют словосочетания, вспоминают название сказки и автора</text:span></text:p>
            <text:p text:style-name="Table_20_Contents">* <text:span text:style-name="T1">записывают словосочетания на доске и в тетради, составляют предложение, записывают его разбирают предложение по частям речи</text:span></text:p>
            <text:p text:style-name="Table_20_Contents">*<text:span text:style-name="T1">знакомятся с заданием и содержимым </text:span><text:soft-page-break/><text:span text:style-name="T1">конверта:</text:span></text:p>
            <text:p text:style-name="P1">-делят карточки со словами на группы </text:p>
            <text:p text:style-name="P1">-делают самопроверку</text:p>
            <text:p text:style-name="P1">- приклеивают на альбомный лист</text:p>
            <text:p text:style-name="P1">-защищают свою работу</text:p>
            <text:p text:style-name="Table_20_Contents"/>
          </table:table-cell>
        </table:table-row>
      </table:table>
      <table:table table:name="Таблица13" table:style-name="Таблица13">
        <table:table-column table:style-name="Таблица13.A"/>
        <table:table-row>
          <table:table-cell table:style-name="Таблица13.A1" office:value-type="string">
            <text:p text:style-name="P3">Подведение итогов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1">Предлагает вспомнить, о чём говорили на занятии</text:p>
          </table:table-cell>
          <table:table-cell table:style-name="Таблица14.B1" office:value-type="string">
            <text:p text:style-name="P1">Повторяют ещё раз название частей речи, признаки каждой части речи</text:p>
          </table:table-cell>
        </table:table-row>
      </table:table>
      <table:table table:name="Таблица15" table:style-name="Таблица15">
        <table:table-column table:style-name="Таблица15.A"/>
        <table:table-row>
          <table:table-cell table:style-name="Таблица15.A1" office:value-type="string">
            <text:p text:style-name="P3">Рефлексия</text:p>
          </table:table-cell>
        </table:table-row>
      </table:table>
      <table:table table:name="Таблица16" table:style-name="Таблица16">
        <table:table-column table:style-name="Таблица16.A" table:number-columns-repeated="2"/>
        <table:table-row>
          <table:table-cell table:style-name="Таблица16.A1" office:value-type="string">
            <text:p text:style-name="P1">Предлагает прикрепить магниты к солнышку или тучке и дать оценку занятию</text:p>
          </table:table-cell>
          <table:table-cell table:style-name="Таблица16.B1" office:value-type="string">
            <text:p text:style-name="P1">*Дают оценку занятию и своей работе</text:p>
            <text:p text:style-name="P1">*Получают от учителя солнышко с пожеланием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54M47S</meta:editing-duration>
    <meta:editing-cycles>9</meta:editing-cycles>
    <meta:generator>OpenOffice/4.0.1$Win32 OpenOffice.org_project/401m5$Build-9714</meta:generator>
    <dc:date>2015-04-26T19:27:17.82</dc:date>
    <dc:creator>Наталья Пепелова</dc:creator>
    <meta:document-statistic meta:table-count="16" meta:image-count="0" meta:object-count="0" meta:page-count="2" meta:paragraph-count="48" meta:word-count="345" meta:character-count="2672"/>
    <meta:user-defined meta:name="Info 1"/>
    <meta:user-defined meta:name="Info 2"/>
    <meta:user-defined meta:name="Info 3"/>
    <meta:user-defined meta:name="Info 4"/>
  </office:meta>
</office:document-meta>
</file>