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96pt" fo:language="ru" fo:country="RU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машина</text:p>
      <text:p text:style-name="P1"/>
      <text:p text:style-name="P1">большой</text:p>
      <text:p text:style-name="P1"/>
      <text:p text:style-name="P1">добрый</text:p>
      <text:p text:style-name="P1"><text:soft-page-break/></text:p>
      <text:p text:style-name="P1">мальчик</text:p>
      <text:p text:style-name="P1"/>
      <text:p text:style-name="P1">бежит</text:p>
      <text:p text:style-name="P1"/>
      <text:p text:style-name="P1">растёт</text:p>
      <text:p text:style-name="P1"><text:soft-page-break/></text:p>
      <text:p text:style-name="P1">карандаш</text:p>
      <text:p text:style-name="P1"/>
      <text:p text:style-name="P1">синий</text:p>
      <text:p text:style-name="P1"/>
      <text:p text:style-name="P1">летит</text:p>
      <text:p text:style-name="P1"><text:soft-page-break/>золотая</text:p>
      <text:p text:style-name="P1"/>
      <text:p text:style-name="P1">синее</text:p>
      <text:p text:style-name="P1"/>
      <text:p text:style-name="P1">высокий</text:p>
      <text:p text:style-name="P1"/>
      <text:p text:style-name="P1"><text:soft-page-break/>разбитое</text:p>
      <text:p text:style-name="P1"/>
      <text:p text:style-name="P1">сварливая</text:p>
      <text:p text:style-name="P1"/>
      <text:p text:style-name="P1">усердные</text:p>
      <text:p text:style-name="P1"/>
      <text:p text:style-name="P1"><text:soft-page-break/>грозная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1" text:anchor-type="as-char" svg:y="-19.928cm" svg:width="14.076cm" svg:height="20.929cm" draw:z-index="0"><draw:image xlink:href="http://www.svclub.ru/Esdbpics/zvorykin54.jpg" xlink:type="simple" xlink:show="embed" xlink:actuate="onLoad"/></draw:frame> </text:p>
      <text:p text:style-name="P1"><text:soft-page-break/><draw:frame draw:style-name="fr2" draw:name="Графический объект2" text:anchor-type="as-char" svg:y="-8.885cm" svg:width="17.198cm" svg:height="12.885cm" draw:z-index="1"><draw:image xlink:href="http://www.otrada.in.ua/assets/images/b22db0211895c882f881e08f9848512a_big.jpg" xlink:type="simple" xlink:show="embed" xlink:actuate="onLoad"/></draw:frame></text:p>
      <text:p text:style-name="P1"><text:s/></text:p>
      <text:p text:style-name="P1"/>
      <text:p text:style-name="P2"><text:soft-page-break/><draw:frame draw:style-name="fr3" draw:name="Графический объект3" text:anchor-type="as-char" svg:width="17.219cm" svg:height="14.166cm" draw:z-index="2"><draw:image xlink:href="http://imgs.tuts.dragoart.com/how-to-draw-a-goldfish-for-kids_1_000000011677_5.gi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/></text:p>
      <text:p text:style-name="P2"><draw:frame draw:style-name="fr1" draw:name="Графический объект4" text:anchor-type="as-char" svg:y="-12.869cm" svg:width="17.563cm" svg:height="14.87cm" draw:z-index="3"><draw:image xlink:href="http://smolforum.com/attachments/image-jpg.5109/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/><draw:frame draw:style-name="fr4" draw:name="Графический объект5" text:anchor-type="as-char" svg:width="17.039cm" svg:height="12.806cm" draw:z-index="4"><draw:image xlink:href="http://lh3.ggpht.com/_BZiWuW6pvRY/TA9JvEmLr6I/AAAAAAAABXQ/R-EqnYtAhn4/clip_image008%5B4%5D.jpg?imgmax=800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draw:frame draw:style-name="fr4" draw:name="Графический объект6" text:anchor-type="as-char" svg:width="15.108cm" svg:height="11.351cm" draw:z-index="5"><draw:image xlink:href="http://coovoi.narod.ru/foto/o_rybake/24.jpg" xlink:type="simple" xlink:show="embed" xlink:actuate="onLoad"/></draw:frame> </text:p>
      <text:p text:style-name="P2"/>
      <text:p text:style-name="P2"/>
      <text:p text:style-name="P2"/>
      <text:p text:style-name="P2"/>
      <text:p text:style-name="P2"><text:s/><text:soft-page-break/><draw:frame draw:style-name="fr1" draw:name="Графический объект7" text:anchor-type="as-char" svg:y="-8.08cm" svg:width="18.025cm" svg:height="16.081cm" draw:z-index="6"><draw:image xlink:href="http://img-fotki.yandex.ru/get/6207/55199599.32/0_92b11_4ad5479b_XL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ИМЯ СУЩЕСТВИТЕЛЬНОЕ</text:p>
          </table:table-cell>
          <table:table-cell table:style-name="Таблица1.A1" office:value-type="string">
            <text:p text:style-name="P5">ИМЯ ПРИЛАГАТЕЛЬНОЕ</text:p>
          </table:table-cell>
          <table:table-cell table:style-name="Таблица1.C1" office:value-type="string">
            <text:p text:style-name="P5">ГЛАГОЛ</text:p>
          </table:table-cell>
        </table:table-row>
        <table:table-row>
          <table:table-cell table:style-name="Таблица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</table:table>
      <text:p text:style-name="P2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">ИМЯ СУЩЕСТВИТЕЛЬНОЕ</text:p>
          </table:table-cell>
          <table:table-cell table:style-name="Таблица2.A1" office:value-type="string">
            <text:p text:style-name="P5">ИМЯ ПРИЛАГАТЕЛЬНОЕ</text:p>
          </table:table-cell>
          <table:table-cell table:style-name="Таблица2.C1" office:value-type="string">
            <text:p text:style-name="P5">ГЛАГОЛ</text:p>
          </table:table-cell>
        </table:table-row>
        <table:table-row>
          <table:table-cell table:style-name="Таблица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string">
            <text:p text:style-name="P4"/>
          </table:table-cell>
        </table:table-row>
      </table:table>
      <text:p text:style-name="P3"><text:soft-page-break/>бежать <text:s text:c="2"/>вертеть <text:s text:c="3"/>делить</text:p>
      <text:p text:style-name="P3">катать <text:s text:c="4"/>качать <text:s text:c="4"/>кроить</text:p>
      <text:p text:style-name="P3">висеть <text:s text:c="4"/>играть <text:s text:c="4"/>вязать</text:p>
      <text:p text:style-name="P3">дрожать <text:s/>чистить <text:s text:c="2"/>кидать <text:s/>крепить <text:s/>работать <text:s/>лечить</text:p>
      <text:p text:style-name="P3">лепить <text:s text:c="4"/>мирить <text:s text:c="3"/>просит</text:p>
      <text:p text:style-name="P3">стоять <text:s text:c="5"/>молчит <text:s text:c="2"/>кричит</text:p>
      <text:p text:style-name="P3">плясать <text:s text:c="2"/>тащит <text:s text:c="5"/>читает</text:p>
      <text:p text:style-name="P3">светит <text:s text:c="5"/>пищит <text:s text:c="4"/>играет</text:p>
      <text:p text:style-name="P3">прыгает <text:s text:c="2"/>трещит <text:s text:c="2"/>думает</text:p>
      <text:p text:style-name="P3">малина <text:s text:c="3"/>пальто <text:s text:c="2"/>шапка</text:p>
      <text:p text:style-name="P3">месяц <text:s text:c="6"/>ручей <text:s text:c="3"/>ландыш</text:p>
      <text:p text:style-name="P3">магазин <text:s text:c="2"/>мебель <text:s text:c="2"/>облака</text:p>
      <text:p text:style-name="P3">трава <text:s text:c="7"/>стена <text:s text:c="4"/>топор</text:p>
      <text:p text:style-name="P3">диван <text:s text:c="5"/>корова <text:s text:c="2"/>мухомор</text:p>
      <text:p text:style-name="P3"><text:soft-page-break/>мёд <text:s text:c="9"/>сахар <text:s text:c="5"/>творог</text:p>
      <text:p text:style-name="P3">коза <text:s text:c="8"/>свинья <text:s text:c="2"/>сорока</text:p>
      <text:p text:style-name="P3">поле <text:s text:c="8"/>ковёр <text:s text:c="4"/>ветка</text:p>
      <text:p text:style-name="P3">страна <text:s text:c="4"/>село <text:s text:c="7"/>улица</text:p>
      <text:p text:style-name="P3">кошка <text:s text:c="5"/>коза <text:s text:c="6"/>попугай</text:p>
      <text:p text:style-name="P3">русский <text:s text:c="2"/>крепкий белый широкая <text:s/>узкая <text:s text:c="2"/>мягкая</text:p>
      <text:p text:style-name="P3">вкусное <text:s text:c="2"/>липкий мокрый</text:p>
      <text:p text:style-name="P3">душистые лесные верный</text:p>
      <text:p text:style-name="P3">красный зелёный жёлтый</text:p>
      <text:p text:style-name="P3">хитрый <text:s text:c="2"/>ловкий <text:s text:c="2"/>кислый</text:p>
      <text:p text:style-name="P3">верный <text:s text:c="2"/>чудный <text:s/>молодой</text:p>
      <text:p text:style-name="P3">зимний <text:s text:c="2"/>чайный <text:s/>добрый</text:p>
      <text:p text:style-name="P3">первый <text:s text:c="2"/>мягкий <text:s/>кривой</text:p>
      <text:p text:style-name="P3">грибной <text:s/>лёгкий <text:s text:c="2"/>морской</text:p>
      <text:p text:style-name="P3"><text:soft-page-break/><text:s/></text:p>
      <text:p text:style-name="Standard"><text:span text:style-name="T1"><draw:frame draw:style-name="fr4" draw:name="Графический объект8" text:anchor-type="as-char" svg:width="11.88cm" svg:height="11.774cm" draw:z-index="7"><draw:image xlink:href="http://static5.depositphotos.com/1029094/526/i/450/depositphotos_5268146-Smiling-Sun.jpg" xlink:type="simple" xlink:show="embed" xlink:actuate="onLoad"/></draw:frame></text:span><text:span text:style-name="T1"> </text:span><draw:frame draw:style-name="fr4" draw:name="Графический объект9" text:anchor-type="as-char" svg:width="11.88cm" svg:height="11.774cm" draw:z-index="8"><draw:image xlink:href="http://static5.depositphotos.com/1029094/526/i/450/depositphotos_5268146-Smiling-Sun.jpg" xlink:type="simple" xlink:show="embed" xlink:actuate="onLoad"/></draw:frame></text:p>
      <text:p text:style-name="Standard"><text:soft-page-break/><text:s/><draw:frame draw:style-name="fr4" draw:name="Графический объект10" text:anchor-type="as-char" svg:width="16.782cm" svg:height="16.937cm" draw:z-index="10"><draw:image xlink:href="http://www.playcast.ru/uploads/2013/07/07/5667997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12" text:anchor-type="as-char" svg:y="-22.53cm" svg:width="16.993cm" svg:height="22.53cm" draw:z-index="11"><draw:image xlink:href="http://img.animal-photos.ru/owls/owls2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Графический объект11" text:anchor-type="as-char" svg:y="-16.595cm" svg:width="16.993cm" svg:height="16.108cm" draw:z-index="9"><draw:image xlink:href="http://images.clipartlogo.com/files/ss/original/713/71387686/happy-sun-mascot-cartoon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24S</meta:editing-duration>
    <meta:editing-cycles>16</meta:editing-cycles>
    <meta:generator>OpenOffice/4.0.1$Win32 OpenOffice.org_project/401m5$Build-9714</meta:generator>
    <dc:date>2015-04-27T18:32:45.95</dc:date>
    <dc:creator>Наталья Пепелова</dc:creator>
    <meta:printed-by>Наталья Пепелова</meta:printed-by>
    <meta:print-date>2015-04-26T16:18:44.44</meta:print-date>
    <meta:document-statistic meta:table-count="2" meta:image-count="12" meta:object-count="0" meta:page-count="21" meta:paragraph-count="66" meta:word-count="116" meta:character-count="993"/>
    <meta:user-defined meta:name="Info 1"/>
    <meta:user-defined meta:name="Info 2"/>
    <meta:user-defined meta:name="Info 3"/>
    <meta:user-defined meta:name="Info 4"/>
  </office:meta>
</office:document-meta>
</file>